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游ゴシック" svg:font-family="游ゴシック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fo:color="#C00000" fo:font-size="16pt" style:font-size-asian="16pt" style:font-size-complex="16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color="#C00000" fo:font-size="12pt" style:font-size-asian="12pt" style:font-size-complex="12pt" style:font-family-generic="modern"/>
    </style:style>
    <style:style style:name="ce6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thick solid #000000" fo:border-bottom="thin double #000000" fo:border-left="thick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ck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ck solid #000000" fo:border-bottom="thin double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ck solid #000000" fo:border-bottom="thin double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ck solid #000000" fo:border-bottom="thin double #000000" fo:border-left="none" fo:border-right="thick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thin solid #000000" fo:border-bottom="thick solid #000000" fo:border-left="thin double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thin solid #000000" fo:border-bottom="thick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thick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ext-properties fo:font-size="21pt" style:font-size-asian="21pt" style:font-size-complex="21pt" style:text-underline-style="solid" style:text-underline-type="single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7BB8" fo:font-size="20pt" style:font-size-asian="20pt" style:font-size-complex="20pt" fo:font-weight="bold" style:font-weight-asian="bold" style:font-weight-complex="bold" style:font-family-generic="modern"/>
    </style:style>
    <style:style style:name="ce27" style:family="table-cell" style:parent-style-name="_12495__12452__12497__12540__12522__12531__12463_" style:data-style-name="N0">
      <style:table-cell-properties style:vertical-align="middle" style:repeat-content="false"/>
      <style:paragraph-properties fo:text-align="start" fo:margin-left="0cm"/>
      <style:text-properties fo:color="#007BB8" fo:font-size="20pt" style:font-size-asian="20pt" style:font-size-complex="20pt" style:text-underline-style="none" style:text-underline-type="none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style:vertical-align="middle" fo:background-color="#3F006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 style:font-family-generic="modern"/>
    </style:style>
    <style:style style:name="ce29" style:family="table-cell" style:parent-style-name="_12495__12452__12497__12540__12522__12531__12463_" style:data-style-name="N0">
      <style:table-cell-properties style:vertical-align="middle" fo:background-color="#3F0065" style:repeat-content="false"/>
      <style:paragraph-properties fo:text-align="start" fo:margin-left="0cm"/>
      <style:text-properties fo:color="#FFFFFF" fo:font-size="20pt" style:font-size-asian="20pt" style:font-size-complex="20pt" style:text-underline-style="none" style:text-underline-type="none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ackground-color="#3F0065"/>
      <style:text-properties fo:color="#FFFFFF" fo:font-size="12pt" style:font-size-asian="12pt" style:font-size-complex="12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shrink-to-fit="tru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shrink-to-fit="tru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shrink-to-fit="tru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ck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moder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modern"/>
    </style:style>
    <style:style style:name="ce48" style:family="table-cell" style:parent-style-name="Default" style:data-style-name="N0">
      <style:table-cell-properties style:vertical-align="middle" fo:background-color="#3F006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游ゴシック" style:font-name-asian="游ゴシック" style:font-name-complex="游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7041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5.5pt" style:use-optimal-row-height="true" fo:break-before="page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46.1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46">
            <text:p><text:ruby text:style-name="ru1"><text:ruby-base>福島県立</text:ruby-base><text:ruby-text text:style-name="T1">フクシマケンリツ</text:ruby-text></text:ruby><text:ruby text:style-name="ru1"><text:ruby-base>安積</text:ruby-base><text:ruby-text text:style-name="T1">アサカ</text:ruby-text></text:ruby><text:ruby text:style-name="ru1"><text:ruby-base>高校</text:ruby-base><text:ruby-text text:style-name="T1">コウコウ</text:ruby-text></text:ruby>・<text:ruby text:style-name="ru1"><text:ruby-base>安積</text:ruby-base><text:ruby-text text:style-name="T1">アサカ</text:ruby-text></text:ruby><text:ruby text:style-name="ru1"><text:ruby-base>中学校</text:ruby-base><text:ruby-text text:style-name="T1">チュウガッコウ</text:ruby-text></text:ruby><text:ruby text:style-name="ru1"><text:ruby-base>創立</text:ruby-base><text:ruby-text text:style-name="T1">ソウリツ</text:ruby-text></text:ruby>140<text:ruby text:style-name="ru1"><text:ruby-base>周年</text:ruby-base><text:ruby-text text:style-name="T1">シュウネン</text:ruby-text></text:ruby><text:ruby text:style-name="ru1"><text:ruby-base>記念</text:ruby-base><text:ruby-text text:style-name="T1">キネン</text:ruby-text></text:ruby><text:ruby text:style-name="ru1"><text:ruby-base>式典</text:ruby-base><text:ruby-text text:style-name="T1">シキテン</text:ruby-text></text:ruby>・<text:ruby text:style-name="ru1"><text:ruby-base>桑野</text:ruby-base><text:ruby-text text:style-name="T1">クワノ</text:ruby-text></text:ruby><text:ruby text:style-name="ru1"><text:ruby-base>会</text:ruby-base><text:ruby-text text:style-name="T1">カイ</text:ruby-text></text:ruby><text:ruby text:style-name="ru1"><text:ruby-base>総会</text:ruby-base><text:ruby-text text:style-name="T1">ソウカイ</text:ruby-text></text:ruby>・<text:ruby text:style-name="ru1"><text:ruby-base>祝賀会</text:ruby-base><text:ruby-text text:style-name="T1">シュクガカイ</text:ruby-text></text:ruby>の<text:ruby text:style-name="ru1"><text:ruby-base>御</text:ruby-base><text:ruby-text text:style-name="T1">ゴ</text:ruby-text></text:ruby><text:ruby text:style-name="ru1"><text:ruby-base>案内</text:ruby-base><text:ruby-text text:style-name="T1">アンナイ</text:ruby-text></text:ruby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">
            <text:p><text:ruby text:style-name="ru1"><text:ruby-base>下記</text:ruby-base><text:ruby-text text:style-name="T1">カキ</text:ruby-text></text:ruby>の<text:ruby text:style-name="ru1"><text:ruby-base>日程</text:ruby-base><text:ruby-text text:style-name="T1">ニッテイ</text:ruby-text></text:ruby>にて<text:ruby text:style-name="ru1"><text:ruby-base>記念</text:ruby-base><text:ruby-text text:style-name="T1">キネン</text:ruby-text></text:ruby><text:ruby text:style-name="ru1"><text:ruby-base>式典</text:ruby-base><text:ruby-text text:style-name="T1">シキテン</text:ruby-text></text:ruby>・桑野会総会・<text:ruby text:style-name="ru1"><text:ruby-base>祝賀会</text:ruby-base><text:ruby-text text:style-name="T1">シュクガカイ</text:ruby-text></text:ruby>を<text:ruby text:style-name="ru1"><text:ruby-base>行</text:ruby-base><text:ruby-text text:style-name="T1">オコナ</text:ruby-text></text:ruby>います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ruby text:style-name="ru1"><text:ruby-base>参加</text:ruby-base><text:ruby-text text:style-name="T1">サンカ</text:ruby-text></text:ruby><text:ruby text:style-name="ru1"><text:ruby-base>希望</text:ruby-base><text:ruby-text text:style-name="T1">キボウ</text:ruby-text></text:ruby>の<text:ruby text:style-name="ru1"><text:ruby-base>方</text:ruby-base><text:ruby-text text:style-name="T1">カタ</text:ruby-text></text:ruby>はこの<text:ruby text:style-name="ru1"><text:ruby-base>用紙</text:ruby-base><text:ruby-text text:style-name="T1">ヨウシ</text:ruby-text></text:ruby>をダウンロードいただき<text:ruby text:style-name="ru1"><text:ruby-base>記入</text:ruby-base><text:ruby-text text:style-name="T1">キニュウ</text:ruby-text></text:ruby>いただき、<text:ruby text:style-name="ru1"><text:ruby-base>安積</text:ruby-base><text:ruby-text text:style-name="T1">アサカ</text:ruby-text></text:ruby><text:ruby text:style-name="ru1"><text:ruby-base>桑野</text:ruby-base><text:ruby-text text:style-name="T1">クワノ</text:ruby-text></text:ruby><text:ruby text:style-name="ru1"><text:ruby-base>会</text:ruby-base><text:ruby-text text:style-name="T1">カイ</text:ruby-text></text:ruby><text:ruby text:style-name="ru1"><text:ruby-base>宛</text:ruby-base><text:ruby-text text:style-name="T1">ア</text:ruby-text></text:ruby>てにFAXもしくはメールにてお<text:ruby text:style-name="ru1"><text:ruby-base>申込</text:ruby-base><text:ruby-text text:style-name="T1">モウシコ</text:ruby-text></text:ruby>みください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また<text:ruby text:style-name="ru1"><text:ruby-base>今回</text:ruby-base><text:ruby-text text:style-name="T1">コンカイ</text:ruby-text></text:ruby>はGoogleフォームでの<text:ruby text:style-name="ru1"><text:ruby-base>申</text:ruby-base><text:ruby-text text:style-name="T1">モウ</text:ruby-text></text:ruby>し<text:ruby text:style-name="ru1"><text:ruby-base>込</text:ruby-base><text:ruby-text text:style-name="T1">コ</text:ruby-text></text:ruby>みもご<text:ruby text:style-name="ru1"><text:ruby-base>利用</text:ruby-base><text:ruby-text text:style-name="T1">リヨウ</text:ruby-text></text:ruby>いただけます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※　<text:ruby text:style-name="ru1"><text:ruby-base>申</text:ruby-base><text:ruby-text text:style-name="T1">モウ</text:ruby-text></text:ruby>し<text:ruby text:style-name="ru1"><text:ruby-base>込</text:ruby-base><text:ruby-text text:style-name="T1">コ</text:ruby-text></text:ruby>み<text:ruby text:style-name="ru1"><text:ruby-base>期限</text:ruby-base><text:ruby-text text:style-name="T1">キゲン</text:ruby-text></text:ruby>：　<text:ruby text:style-name="ru1"><text:ruby-base>令和</text:ruby-base><text:ruby-text text:style-name="T1">レイワ</text:ruby-text></text:ruby>７<text:ruby text:style-name="ru1"><text:ruby-base>年</text:ruby-base><text:ruby-text text:style-name="T1">ネン</text:ruby-text></text:ruby>８<text:ruby text:style-name="ru1"><text:ruby-base>月</text:ruby-base><text:ruby-text text:style-name="T1">ガツ</text:ruby-text></text:ruby>１２<text:ruby text:style-name="ru1"><text:ruby-base>日</text:ruby-base><text:ruby-text text:style-name="T1">ニチ</text:ruby-text></text:ruby>（<text:ruby text:style-name="ru1"><text:ruby-base>火</text:ruby-base><text:ruby-text text:style-name="T1">カ</text:ruby-text></text:ruby>）まで<text:ruby text:style-name="ru1"><text:ruby-base>安積</text:ruby-base><text:ruby-text text:style-name="T1">アサカ</text:ruby-text></text:ruby><text:ruby text:style-name="ru1"><text:ruby-base>桑野</text:ruby-base><text:ruby-text text:style-name="T1">クワノ</text:ruby-text></text:ruby><text:ruby text:style-name="ru1"><text:ruby-base>会</text:ruby-base><text:ruby-text text:style-name="T1">カイ</text:ruby-text></text:ruby><text:ruby text:style-name="ru1"><text:ruby-base>必着</text:ruby-base><text:ruby-text text:style-name="T1">ヒッチャク</text:ruby-text></text:ruby>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7">
            <text:p><text:ruby text:style-name="ru1"><text:ruby-base>記</text:ruby-base><text:ruby-text text:style-name="T1">キ</text:ruby-text></text:ruby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">
            <text:p><text:ruby text:style-name="ru1"><text:ruby-base>開催日</text:ruby-base><text:ruby-text text:style-name="T1">カイサイビ</text:ruby-text></text:ruby>：<text:ruby text:style-name="ru1"><text:ruby-base>令和</text:ruby-base><text:ruby-text text:style-name="T1">レイワ</text:ruby-text></text:ruby>７<text:ruby text:style-name="ru1"><text:ruby-base>年</text:ruby-base><text:ruby-text text:style-name="T1">ネン</text:ruby-text></text:ruby>８<text:ruby text:style-name="ru1"><text:ruby-base>月</text:ruby-base><text:ruby-text text:style-name="T1">ガツ</text:ruby-text></text:ruby>３０<text:ruby text:style-name="ru1"><text:ruby-base>日</text:ruby-base><text:ruby-text text:style-name="T1">ニチ</text:ruby-text></text:ruby>（<text:ruby text:style-name="ru1"><text:ruby-base>土</text:ruby-base><text:ruby-text text:style-name="T1">ド</text:ruby-text></text:ruby>）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【<text:ruby text:style-name="ru1"><text:ruby-base>創立</text:ruby-base><text:ruby-text text:style-name="T1">ソウリツ</text:ruby-text></text:ruby>１４０<text:ruby text:style-name="ru1"><text:ruby-base>周年</text:ruby-base><text:ruby-text text:style-name="T1">シュウネン</text:ruby-text></text:ruby><text:ruby text:style-name="ru1"><text:ruby-base>記念</text:ruby-base><text:ruby-text text:style-name="T1">キネン</text:ruby-text></text:ruby><text:ruby text:style-name="ru1"><text:ruby-base>式典</text:ruby-base><text:ruby-text text:style-name="T1">シキテン</text:ruby-text></text:ruby>】　</text:p>
          </table:table-cell>
          <table:table-cell table:number-columns-repeated="2" table:style-name="ce1"/>
          <table:table-cell office:value-type="string" table:style-name="ce3">
            <text:p>会場：けんしん郡山文化センター（福島県郡山市堤下町1-2）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<text:ruby text:style-name="ru1"><text:ruby-base>受付</text:ruby-base><text:ruby-text text:style-name="T1">ウケツケ</text:ruby-text></text:ruby></text:p>
          </table:table-cell>
          <table:table-cell office:value-type="string" table:style-name="ce1">
            <text:p>09：00～</text:p>
          </table:table-cell>
          <table:table-cell office:value-type="string" table:style-name="ce1">
            <text:p>２<text:ruby text:style-name="ru1"><text:ruby-base>階</text:ruby-base><text:ruby-text text:style-name="T1">カイ</text:ruby-text></text:ruby><text:ruby text:style-name="ru1"><text:ruby-base>大</text:ruby-base><text:ruby-text text:style-name="T1">ダイ</text:ruby-text></text:ruby>ホールエントランスにて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<text:ruby text:style-name="ru1"><text:ruby-base>記念</text:ruby-base><text:ruby-text text:style-name="T1">キネン</text:ruby-text></text:ruby><text:ruby text:style-name="ru1"><text:ruby-base>演奏</text:ruby-base><text:ruby-text text:style-name="T1">エンソウ</text:ruby-text></text:ruby></text:p>
          </table:table-cell>
          <table:table-cell office:value-type="string" table:style-name="ce1">
            <text:p>09：45～</text:p>
          </table:table-cell>
          <table:table-cell office:value-type="string" table:style-name="ce1">
            <text:p><text:ruby text:style-name="ru1"><text:ruby-base>柳澤</text:ruby-base><text:ruby-text text:style-name="T1">ヤナギサワ</text:ruby-text></text:ruby><text:ruby text:style-name="ru1"><text:ruby-base>良</text:ruby-base><text:ruby-text text:style-name="T1">リョウ</text:ruby-text></text:ruby><text:ruby text:style-name="ru1"><text:ruby-base>音</text:ruby-base><text:ruby-text text:style-name="T1">オト</text:ruby-text></text:ruby>（ヴァイオリン・132<text:ruby text:style-name="ru1"><text:ruby-base>期</text:ruby-base><text:ruby-text text:style-name="T1">キ</text:ruby-text></text:ruby>）<text:ruby text:style-name="ru1"><text:ruby-base>菅野</text:ruby-base><text:ruby-text text:style-name="T1">カンノ</text:ruby-text></text:ruby><text:ruby text:style-name="ru1"><text:ruby-base>和</text:ruby-base><text:ruby-text text:style-name="T1">ワ</text:ruby-text></text:ruby><text:ruby text:style-name="ru1"><text:ruby-base>鼓</text:ruby-base><text:ruby-text text:style-name="T1">ツヅミ</text:ruby-text></text:ruby>（ピアノ・133<text:ruby text:style-name="ru1"><text:ruby-base>期</text:ruby-base><text:ruby-text text:style-name="T1">キ</text:ruby-text></text:ruby>）による<text:ruby text:style-name="ru1"><text:ruby-base>歓迎</text:ruby-base><text:ruby-text text:style-name="T1">カンゲイ</text:ruby-text></text:ruby><text:ruby text:style-name="ru1"><text:ruby-base>演奏</text:ruby-base><text:ruby-text text:style-name="T1">エンソウ</text:ruby-text></text:ruby>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<text:ruby text:style-name="ru1"><text:ruby-base>記念</text:ruby-base><text:ruby-text text:style-name="T1">キネン</text:ruby-text></text:ruby><text:ruby text:style-name="ru1"><text:ruby-base>式典</text:ruby-base><text:ruby-text text:style-name="T1">シキテン</text:ruby-text></text:ruby></text:p>
          </table:table-cell>
          <table:table-cell office:value-type="string" table:style-name="ce1">
            <text:p>10：00～</text:p>
          </table:table-cell>
          <table:table-cell office:value-type="string" table:style-name="ce1">
            <text:p><text:ruby text:style-name="ru1"><text:ruby-base>実行</text:ruby-base><text:ruby-text text:style-name="T1">ジッコウ</text:ruby-text></text:ruby><text:ruby text:style-name="ru1"><text:ruby-base>委員長</text:ruby-base><text:ruby-text text:style-name="T1">イインチョウ</text:ruby-text></text:ruby><text:ruby text:style-name="ru1"><text:ruby-base>挨拶</text:ruby-base><text:ruby-text text:style-name="T1">アイサツ</text:ruby-text></text:ruby>・<text:ruby text:style-name="ru1"><text:ruby-base>来賓</text:ruby-base><text:ruby-text text:style-name="T1">ライヒン</text:ruby-text></text:ruby><text:ruby text:style-name="ru1"><text:ruby-base>祝辞</text:ruby-base><text:ruby-text text:style-name="T1">シュクジ</text:ruby-text></text:ruby>・<text:ruby text:style-name="ru1"><text:ruby-base>感謝状</text:ruby-base><text:ruby-text text:style-name="T1">カンシャジョウ</text:ruby-text></text:ruby><text:ruby text:style-name="ru1"><text:ruby-base>並</text:ruby-base><text:ruby-text text:style-name="T1">ナラ</text:ruby-text></text:ruby>びに<text:ruby text:style-name="ru1"><text:ruby-base>記念品</text:ruby-base><text:ruby-text text:style-name="T1">キネンヒン</text:ruby-text></text:ruby><text:ruby text:style-name="ru1"><text:ruby-base>贈呈</text:ruby-base><text:ruby-text text:style-name="T1">ゾウテイ</text:ruby-text></text:ruby>など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<text:ruby text:style-name="ru1"><text:ruby-base>記念</text:ruby-base><text:ruby-text text:style-name="T1">キネン</text:ruby-text></text:ruby><text:ruby text:style-name="ru1"><text:ruby-base>講演</text:ruby-base><text:ruby-text text:style-name="T1">コウエン</text:ruby-text></text:ruby></text:p>
          </table:table-cell>
          <table:table-cell office:value-type="string" table:style-name="ce1">
            <text:p>11：20～</text:p>
          </table:table-cell>
          <table:table-cell office:value-type="string" table:style-name="ce1">
            <text:p><text:ruby text:style-name="ru1"><text:ruby-base>冨永</text:ruby-base><text:ruby-text text:style-name="T1">トミナガ</text:ruby-text></text:ruby><text:ruby text:style-name="ru1"><text:ruby-base>悌二</text:ruby-base><text:ruby-text text:style-name="T1">テイジ</text:ruby-text></text:ruby>(89<text:ruby text:style-name="ru1"><text:ruby-base>期</text:ruby-base><text:ruby-text text:style-name="T1">キ</text:ruby-text></text:ruby>）<text:ruby text:style-name="ru1"><text:ruby-base>東北</text:ruby-base><text:ruby-text text:style-name="T1">トウホク</text:ruby-text></text:ruby><text:ruby text:style-name="ru1"><text:ruby-base>大学</text:ruby-base><text:ruby-text text:style-name="T1">ダイガク</text:ruby-text></text:ruby><text:ruby text:style-name="ru1"><text:ruby-base>総長</text:ruby-base><text:ruby-text text:style-name="T1">ソウチョウ</text:ruby-text></text:ruby>による<text:ruby text:style-name="ru1"><text:ruby-base>講演</text:ruby-base><text:ruby-text text:style-name="T1">コウエン</text:ruby-text></text:ruby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【<text:ruby text:style-name="ru1"><text:ruby-base>安積</text:ruby-base><text:ruby-text text:style-name="T1">アサカ</text:ruby-text></text:ruby><text:ruby text:style-name="ru1"><text:ruby-base>桑野</text:ruby-base><text:ruby-text text:style-name="T1">クワノ</text:ruby-text></text:ruby><text:ruby text:style-name="ru1"><text:ruby-base>会</text:ruby-base><text:ruby-text text:style-name="T1">カイ</text:ruby-text></text:ruby><text:ruby text:style-name="ru1"><text:ruby-base>総会</text:ruby-base><text:ruby-text text:style-name="T1">ソウカイ</text:ruby-text></text:ruby>・<text:ruby text:style-name="ru1"><text:ruby-base>祝賀会</text:ruby-base><text:ruby-text text:style-name="T1">シュクガカイ</text:ruby-text></text:ruby>】</text:p>
          </table:table-cell>
          <table:table-cell table:number-columns-repeated="2" table:style-name="ce1"/>
          <table:table-cell office:value-type="string" table:style-name="ce3">
            <text:p>会場：ホテルハマツ３<text:ruby text:style-name="ru1"><text:ruby-base>階</text:ruby-base><text:ruby-text text:style-name="T1">カイ</text:ruby-text></text:ruby><text:ruby text:style-name="ru1"><text:ruby-base>右近</text:ruby-base><text:ruby-text text:style-name="T1">ウコン</text:ruby-text></text:ruby>の<text:ruby text:style-name="ru1"><text:ruby-base>間</text:ruby-base><text:ruby-text text:style-name="T1">マ</text:ruby-text></text:ruby>・<text:ruby text:style-name="ru1"><text:ruby-base>左近</text:ruby-base><text:ruby-text text:style-name="T1">サコン</text:ruby-text></text:ruby>の<text:ruby text:style-name="ru1"><text:ruby-base>間</text:ruby-base><text:ruby-text text:style-name="T1">マ</text:ruby-text></text:ruby>（<text:ruby text:style-name="ru1"><text:ruby-base>福島県郡山市虎丸町</text:ruby-base><text:ruby-text text:style-name="T1">９６３－８０１４</text:ruby-text></text:ruby>3-18）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<text:ruby text:style-name="ru1"><text:ruby-base>受付</text:ruby-base><text:ruby-text text:style-name="T1">ウケツケ</text:ruby-text></text:ruby></text:p>
          </table:table-cell>
          <table:table-cell office:value-type="string" table:style-name="ce1">
            <text:p>15：00～</text:p>
          </table:table-cell>
          <table:table-cell office:value-type="string" table:style-name="ce1">
            <text:p>３<text:ruby text:style-name="ru1"><text:ruby-base>階</text:ruby-base><text:ruby-text text:style-name="T1">カイ</text:ruby-text></text:ruby>エスカレーター<text:ruby text:style-name="ru1"><text:ruby-base>前</text:ruby-base><text:ruby-text text:style-name="T1">マエ</text:ruby-text></text:ruby><text:ruby text:style-name="ru1"><text:ruby-base>付近</text:ruby-base><text:ruby-text text:style-name="T1">フキン</text:ruby-text></text:ruby>（<text:ruby text:style-name="ru1"><text:ruby-base>祝賀会</text:ruby-base><text:ruby-text text:style-name="T1">シュクガカイ</text:ruby-text></text:ruby>の<text:ruby text:style-name="ru1"><text:ruby-base>受付</text:ruby-base><text:ruby-text text:style-name="T1">ウケツケ</text:ruby-text></text:ruby>も<text:ruby text:style-name="ru1"><text:ruby-base>兼務</text:ruby-base><text:ruby-text text:style-name="T1">ケンム</text:ruby-text></text:ruby>します）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<text:ruby text:style-name="ru1"><text:ruby-base>総会</text:ruby-base><text:ruby-text text:style-name="T1">ソウカイ</text:ruby-text></text:ruby></text:p>
          </table:table-cell>
          <table:table-cell office:value-type="string" table:style-name="ce1">
            <text:p>16：00～</text:p>
          </table:table-cell>
          <table:table-cell office:value-type="string" table:style-name="ce1">
            <text:p><text:ruby text:style-name="ru1"><text:ruby-base>令和</text:ruby-base><text:ruby-text text:style-name="T1">レイワ</text:ruby-text></text:ruby>６<text:ruby text:style-name="ru1"><text:ruby-base>年</text:ruby-base><text:ruby-text text:style-name="T1">ネン</text:ruby-text></text:ruby><text:ruby text:style-name="ru1"><text:ruby-base>度</text:ruby-base><text:ruby-text text:style-name="T1">ド</text:ruby-text></text:ruby><text:ruby text:style-name="ru1"><text:ruby-base>報告</text:ruby-base><text:ruby-text text:style-name="T1">ホウコク</text:ruby-text></text:ruby>7<text:ruby text:style-name="ru1"><text:ruby-base>年度</text:ruby-base><text:ruby-text text:style-name="T1">ネンド</text:ruby-text></text:ruby><text:ruby text:style-name="ru1"><text:ruby-base>計画</text:ruby-base><text:ruby-text text:style-name="T1">ケイカク</text:ruby-text></text:ruby>ほか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<text:ruby text:style-name="ru1"><text:ruby-base>祝賀会</text:ruby-base><text:ruby-text text:style-name="T1">シュクガカイ</text:ruby-text></text:ruby></text:p>
          </table:table-cell>
          <table:table-cell office:value-type="string" table:style-name="ce1">
            <text:p>17：30～</text:p>
          </table:table-cell>
          <table:table-cell office:value-type="string" table:style-name="ce1">
            <text:p><text:ruby text:style-name="ru1"><text:ruby-base>来賓</text:ruby-base><text:ruby-text text:style-name="T1">ライヒン</text:ruby-text></text:ruby><text:ruby text:style-name="ru1"><text:ruby-base>祝辞</text:ruby-base><text:ruby-text text:style-name="T1">シュクジ</text:ruby-text></text:ruby>・<text:ruby text:style-name="ru1"><text:ruby-base>現役</text:ruby-base><text:ruby-text text:style-name="T1">ゲンエキ</text:ruby-text></text:ruby><text:ruby text:style-name="ru1"><text:ruby-base>生徒</text:ruby-base><text:ruby-text text:style-name="T1">セイト</text:ruby-text></text:ruby>によるアトラクション・<text:ruby text:style-name="ru1"><text:ruby-base>応援歌</text:ruby-base><text:ruby-text text:style-name="T1">オウエンカ</text:ruby-text></text:ruby>、<text:ruby text:style-name="ru1"><text:ruby-base>校歌</text:ruby-base><text:ruby-text text:style-name="T1">コウカ</text:ruby-text></text:ruby><text:ruby text:style-name="ru1"><text:ruby-base>斉唱</text:ruby-base><text:ruby-text text:style-name="T1">セイショウ</text:ruby-text></text:ruby>ほか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23">
            <text:p><text:ruby text:style-name="ru1"><text:ruby-base>終了</text:ruby-base><text:ruby-text text:style-name="T1">シュウリョウ</text:ruby-text></text:ruby></text:p>
          </table:table-cell>
          <table:table-cell office:value-type="string" table:style-name="ce1">
            <text:p>19：30（予定）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<text:ruby text:style-name="ru1"><text:ruby-base>当日</text:ruby-base><text:ruby-text text:style-name="T1">トウジツ</text:ruby-text></text:ruby>は<text:ruby text:style-name="ru1"><text:ruby-base>会費制</text:ruby-base><text:ruby-text text:style-name="T1">カイヒセイ</text:ruby-text></text:ruby>です　※<text:ruby text:style-name="ru1"><text:ruby-base>祝賀会</text:ruby-base><text:ruby-text text:style-name="T1">シュクガカイ</text:ruby-text></text:ruby><text:ruby text:style-name="ru1"><text:ruby-base>参加費</text:ruby-base><text:ruby-text text:style-name="T1">サンカヒ</text:ruby-text></text:ruby>　10<text:ruby text:style-name="ru1"><text:ruby-base>,000円</text:ruby-base><text:ruby-text text:style-name="T1">０００エン</text:ruby-text></text:ruby>を<text:ruby text:style-name="ru1"><text:ruby-base>受</text:ruby-base><text:ruby-text text:style-name="T1">ウ</text:ruby-text></text:ruby>け<text:ruby text:style-name="ru1"><text:ruby-base>付</text:ruby-base><text:ruby-text text:style-name="T1">ツ</text:ruby-text></text:ruby>け<text:ruby text:style-name="ru1"><text:ruby-base>時</text:ruby-base><text:ruby-text text:style-name="T1">ジ</text:ruby-text></text:ruby>に<text:ruby text:style-name="ru1"><text:ruby-base>納</text:ruby-base><text:ruby-text text:style-name="T1">オサ</text:ruby-text></text:ruby>めてください</text:p>
          </table:table-cell>
          <table:table-cell table:number-columns-repeated="8" table:style-name="ce6"/>
          <table:table-cell table:number-columns-repeated="16375"/>
        </table:table-row>
        <table:table-row table:style-name="ro5">
          <table:table-cell table:style-name="ce1"/>
          <table:table-cell office:value-type="string" table:style-name="ce28">
            <text:p><text:ruby text:style-name="ru1"><text:ruby-base>申込</text:ruby-base><text:ruby-text text:style-name="T1">モウシコミ</text:ruby-text></text:ruby><text:ruby text:style-name="ru1"><text:ruby-base>方法</text:ruby-base><text:ruby-text text:style-name="T1">ホウホウ</text:ruby-text></text:ruby>①</text:p>
          </table:table-cell>
          <table:table-cell office:value-type="string" table:number-columns-spanned="2" table:number-rows-spanned="1" table:style-name="ce48">
            <text:p>【Googleフォーム】</text:p>
          </table:table-cell>
          <table:covered-table-cell/>
          <table:table-cell office:value-type="string" table:style-name="ce29">
            <text:p><text:a xlink:href="https://x.gd/adrrQ">https://x.gd/adrrQ</text:a></text:p>
          </table:table-cell>
          <table:table-cell table:number-columns-repeated="2" table:style-name="ce30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46">
            <text:p><text:ruby text:style-name="ru1"><text:ruby-base>記念</text:ruby-base><text:ruby-text text:style-name="T1">キネン</text:ruby-text></text:ruby><text:ruby text:style-name="ru1"><text:ruby-base>式典</text:ruby-base><text:ruby-text text:style-name="T1">シキテン</text:ruby-text></text:ruby>・<text:ruby text:style-name="ru1"><text:ruby-base>祝賀会</text:ruby-base><text:ruby-text text:style-name="T1">シュクガカイ</text:ruby-text></text:ruby>・<text:ruby text:style-name="ru1"><text:ruby-base>桑野</text:ruby-base><text:ruby-text text:style-name="T1">クワノ</text:ruby-text></text:ruby><text:ruby text:style-name="ru1"><text:ruby-base>会</text:ruby-base><text:ruby-text text:style-name="T1">カイ</text:ruby-text></text:ruby><text:ruby text:style-name="ru1"><text:ruby-base>総会</text:ruby-base><text:ruby-text text:style-name="T1">ソウカイ</text:ruby-text></text:ruby><text:ruby text:style-name="ru1"><text:ruby-base>参加</text:ruby-base><text:ruby-text text:style-name="T1">サンカ</text:ruby-text></text:ruby><text:ruby text:style-name="ru1"><text:ruby-base>申込書</text:ruby-base><text:ruby-text text:style-name="T1">モウシコミショ</text:ruby-text></text:ruby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5">
            <text:p><text:ruby text:style-name="ru1"><text:ruby-base>申込</text:ruby-base><text:ruby-text text:style-name="T1">モウシコミ</text:ruby-text></text:ruby><text:ruby text:style-name="ru1"><text:ruby-base>方法</text:ruby-base><text:ruby-text text:style-name="T1">ホウホウ</text:ruby-text></text:ruby>①</text:p>
          </table:table-cell>
          <table:table-cell office:value-type="string" table:number-columns-spanned="2" table:number-rows-spanned="1" table:style-name="ce44">
            <text:p>【FAX（<text:ruby text:style-name="ru1"><text:ruby-base>手書</text:ruby-base><text:ruby-text text:style-name="T1">テガ</text:ruby-text></text:ruby>き）】→　</text:p>
          </table:table-cell>
          <table:covered-table-cell/>
          <table:table-cell office:value-type="string" table:style-name="ce26">
            <text:p>024-931-5313</text:p>
          </table:table-cell>
          <table:table-cell table:number-columns-repeated="5" table:style-name="ce24"/>
          <table:table-cell table:number-columns-repeated="16375"/>
        </table:table-row>
        <table:table-row table:style-name="ro4">
          <table:table-cell office:value-type="string" table:style-name="ce25">
            <text:p><text:ruby text:style-name="ru1"><text:ruby-base>申込</text:ruby-base><text:ruby-text text:style-name="T1">モウシコミ</text:ruby-text></text:ruby><text:ruby text:style-name="ru1"><text:ruby-base>方法</text:ruby-base><text:ruby-text text:style-name="T1">ホウホウ</text:ruby-text></text:ruby>②</text:p>
          </table:table-cell>
          <table:table-cell office:value-type="string" table:number-columns-spanned="2" table:number-rows-spanned="1" table:style-name="ce45">
            <text:p>【メール（エクセル<text:ruby text:style-name="ru1"><text:ruby-base>入力</text:ruby-base><text:ruby-text text:style-name="T1">ニュウリョク</text:ruby-text></text:ruby>して<text:ruby text:style-name="ru1"><text:ruby-base>貼付</text:ruby-base><text:ruby-text text:style-name="T1">テンプ</text:ruby-text></text:ruby>）】→　</text:p>
          </table:table-cell>
          <table:covered-table-cell/>
          <table:table-cell office:value-type="string" table:style-name="ce27">
            <text:p><text:a xlink:href="mailto:asaka_140th-anniversary@asaka-kuwano.jp">asaka_140th-anniversary@asaka-kuwano.jp</text:a></text:p>
          </table:table-cell>
          <table:table-cell table:number-columns-repeated="5" table:style-name="ce24"/>
          <table:table-cell table:number-columns-repeated="16375"/>
        </table:table-row>
        <table:table-row table:style-name="ro7">
          <table:table-cell office:value-type="string" table:style-name="ce7">
            <text:p><text:ruby text:style-name="ru1"><text:ruby-base>在籍</text:ruby-base><text:ruby-text text:style-name="T1">ザイセキ</text:ruby-text></text:ruby><text:ruby text:style-name="ru1"><text:ruby-base>期</text:ruby-base><text:ruby-text text:style-name="T1">キ</text:ruby-text></text:ruby></text:p>
          </table:table-cell>
          <table:table-cell office:value-type="string" table:style-name="ce21">
            <text:p><text:ruby text:style-name="ru1"><text:ruby-base>御</text:ruby-base><text:ruby-text text:style-name="T1">オン</text:ruby-text></text:ruby><text:ruby text:style-name="ru1"><text:ruby-base>氏名</text:ruby-base><text:ruby-text text:style-name="T1">シメイ</text:ruby-text></text:ruby>　　　　　　　　　　　（<text:ruby text:style-name="ru1"><text:ruby-base>卒業</text:ruby-base><text:ruby-text text:style-name="T1">ソツギョウ</text:ruby-text></text:ruby><text:ruby text:style-name="ru1"><text:ruby-base>時</text:ruby-base><text:ruby-text text:style-name="T1">ジ</text:ruby-text></text:ruby>）</text:p>
          </table:table-cell>
          <table:table-cell office:value-type="string" table:style-name="ce8">
            <text:p>ふりがな</text:p>
          </table:table-cell>
          <table:table-cell office:value-type="string" table:style-name="ce8">
            <text:p><text:ruby text:style-name="ru1"><text:ruby-base>現住所</text:ruby-base><text:ruby-text text:style-name="T1">ゲンジュウショ</text:ruby-text></text:ruby></text:p>
          </table:table-cell>
          <table:table-cell office:value-type="string" table:style-name="ce9">
            <text:p><text:ruby text:style-name="ru1"><text:ruby-base>携帯</text:ruby-base><text:ruby-text text:style-name="T1">ケイタイ</text:ruby-text></text:ruby><text:ruby text:style-name="ru1"><text:ruby-base>番号</text:ruby-base><text:ruby-text text:style-name="T1">バンゴウ</text:ruby-text></text:ruby></text:p>
          </table:table-cell>
          <table:table-cell office:value-type="string" table:style-name="ce10">
            <text:p><text:ruby text:style-name="ru1"><text:ruby-base>式典</text:ruby-base><text:ruby-text text:style-name="T1">シキテン</text:ruby-text></text:ruby></text:p>
          </table:table-cell>
          <table:table-cell office:value-type="string" table:style-name="ce8">
            <text:p><text:ruby text:style-name="ru1"><text:ruby-base>総会</text:ruby-base><text:ruby-text text:style-name="T1">ソウカイ</text:ruby-text></text:ruby></text:p>
          </table:table-cell>
          <table:table-cell office:value-type="string" table:style-name="ce43">
            <text:p><text:ruby text:style-name="ru1"><text:ruby-base>祝賀会</text:ruby-base><text:ruby-text text:style-name="T1">シュクガカイ</text:ruby-text></text:ruby>　　<text:ruby text:style-name="ru1"><text:ruby-base>参加費</text:ruby-base><text:ruby-text text:style-name="T1">サンカヒ</text:ruby-text></text:ruby>　　　　1<text:ruby text:style-name="ru1"><text:ruby-base>万円</text:ruby-base><text:ruby-text text:style-name="T1">マンエン</text:ruby-text></text:ruby></text:p>
          </table:table-cell>
          <table:table-cell office:value-type="string" table:style-name="ce11">
            <text:p>その<text:ruby text:style-name="ru1"><text:ruby-base>他</text:ruby-base><text:ruby-text text:style-name="T1">タ</text:ruby-text></text:ruby>（<text:ruby text:style-name="ru1"><text:ruby-base>現</text:ruby-base><text:ruby-text text:style-name="T1">ゲン</text:ruby-text></text:ruby><text:ruby text:style-name="ru1"><text:ruby-base>姓名</text:ruby-base><text:ruby-text text:style-name="T1">セイメイ</text:ruby-text></text:ruby><text:ruby text:style-name="ru1"><text:ruby-base>等</text:ruby-base><text:ruby-text text:style-name="T1">ナド</text:ruby-text></text:ruby>）</text:p>
          </table:table-cell>
          <table:table-cell table:number-columns-repeated="16375" table:style-name="ce2"/>
        </table:table-row>
        <table:table-row table:style-name="ro8">
          <table:table-cell table:style-name="ce31"/>
          <table:table-cell table:number-columns-repeated="3" table:style-name="ce32"/>
          <table:table-cell table:style-name="ce33"/>
          <table:table-cell office:value-type="string" table:style-name="ce12">
            <text:p><text:ruby text:style-name="ru1"><text:ruby-base>出</text:ruby-base><text:ruby-text text:style-name="T1">デ</text:ruby-text></text:ruby>・<text:ruby text:style-name="ru1"><text:ruby-base>欠</text:ruby-base><text:ruby-text text:style-name="T1">ケツ</text:ruby-text></text:ruby></text:p>
          </table:table-cell>
          <table:table-cell office:value-type="string" table:style-name="ce13">
            <text:p><text:ruby text:style-name="ru1"><text:ruby-base>出</text:ruby-base><text:ruby-text text:style-name="T1">デ</text:ruby-text></text:ruby>・<text:ruby text:style-name="ru1"><text:ruby-base>欠</text:ruby-base><text:ruby-text text:style-name="T1">ケツ</text:ruby-text></text:ruby></text:p>
          </table:table-cell>
          <table:table-cell office:value-type="string" table:style-name="ce14">
            <text:p><text:ruby text:style-name="ru1"><text:ruby-base>出</text:ruby-base><text:ruby-text text:style-name="T1">デ</text:ruby-text></text:ruby>・<text:ruby text:style-name="ru1"><text:ruby-base>欠</text:ruby-base><text:ruby-text text:style-name="T1">ケツ</text:ruby-text></text:ruby></text:p>
          </table:table-cell>
          <table:table-cell table:style-name="ce40"/>
          <table:table-cell table:number-columns-repeated="16375"/>
        </table:table-row>
        <table:table-row table:number-rows-repeated="4" table:style-name="ro8">
          <table:table-cell table:style-name="ce34"/>
          <table:table-cell table:number-columns-repeated="3" table:style-name="ce35"/>
          <table:table-cell table:style-name="ce36"/>
          <table:table-cell office:value-type="string" table:style-name="ce15">
            <text:p><text:ruby text:style-name="ru1"><text:ruby-base>出</text:ruby-base><text:ruby-text text:style-name="T1">デ</text:ruby-text></text:ruby>・<text:ruby text:style-name="ru1"><text:ruby-base>欠</text:ruby-base><text:ruby-text text:style-name="T1">ケツ</text:ruby-text></text:ruby></text:p>
          </table:table-cell>
          <table:table-cell office:value-type="string" table:style-name="ce16">
            <text:p><text:ruby text:style-name="ru1"><text:ruby-base>出</text:ruby-base><text:ruby-text text:style-name="T1">デ</text:ruby-text></text:ruby>・<text:ruby text:style-name="ru1"><text:ruby-base>欠</text:ruby-base><text:ruby-text text:style-name="T1">ケツ</text:ruby-text></text:ruby></text:p>
          </table:table-cell>
          <table:table-cell office:value-type="string" table:style-name="ce17">
            <text:p><text:ruby text:style-name="ru1"><text:ruby-base>出</text:ruby-base><text:ruby-text text:style-name="T1">デ</text:ruby-text></text:ruby>・<text:ruby text:style-name="ru1"><text:ruby-base>欠</text:ruby-base><text:ruby-text text:style-name="T1">ケツ</text:ruby-text></text:ruby></text:p>
          </table:table-cell>
          <table:table-cell table:style-name="ce41"/>
          <table:table-cell table:number-columns-repeated="16375"/>
        </table:table-row>
        <table:table-row table:style-name="ro8">
          <table:table-cell table:style-name="ce37"/>
          <table:table-cell table:number-columns-repeated="3" table:style-name="ce38"/>
          <table:table-cell table:style-name="ce39"/>
          <table:table-cell office:value-type="string" table:style-name="ce18">
            <text:p><text:ruby text:style-name="ru1"><text:ruby-base>出</text:ruby-base><text:ruby-text text:style-name="T1">デ</text:ruby-text></text:ruby>・<text:ruby text:style-name="ru1"><text:ruby-base>欠</text:ruby-base><text:ruby-text text:style-name="T1">ケツ</text:ruby-text></text:ruby></text:p>
          </table:table-cell>
          <table:table-cell office:value-type="string" table:style-name="ce19">
            <text:p><text:ruby text:style-name="ru1"><text:ruby-base>出</text:ruby-base><text:ruby-text text:style-name="T1">デ</text:ruby-text></text:ruby>・<text:ruby text:style-name="ru1"><text:ruby-base>欠</text:ruby-base><text:ruby-text text:style-name="T1">ケツ</text:ruby-text></text:ruby></text:p>
          </table:table-cell>
          <table:table-cell office:value-type="string" table:style-name="ce20">
            <text:p><text:ruby text:style-name="ru1"><text:ruby-base>出</text:ruby-base><text:ruby-text text:style-name="T1">デ</text:ruby-text></text:ruby>・<text:ruby text:style-name="ru1"><text:ruby-base>欠</text:ruby-base><text:ruby-text text:style-name="T1">ケツ</text:ruby-text></text:ruby></text:p>
          </table:table-cell>
          <table:table-cell table:style-name="ce42"/>
          <table:table-cell table:number-columns-repeated="16375"/>
        </table:table-row>
        <table:table-row table:style-name="ro9">
          <table:table-cell table:style-name="ce1"/>
          <table:table-cell office:value-type="string" table:style-name="ce1">
            <text:p><text:ruby text:style-name="ru1"><text:ruby-base>問</text:ruby-base><text:ruby-text text:style-name="T1">ト</text:ruby-text></text:ruby>い<text:ruby text:style-name="ru1"><text:ruby-base>合</text:ruby-base><text:ruby-text text:style-name="T1">ア</text:ruby-text></text:ruby>わせ<text:ruby text:style-name="ru1"><text:ruby-base>先</text:ruby-base><text:ruby-text text:style-name="T1">サキ</text:ruby-text></text:ruby>：<text:ruby text:style-name="ru1"><text:ruby-base>安積</text:ruby-base><text:ruby-text text:style-name="T1">アサカ</text:ruby-text></text:ruby><text:ruby text:style-name="ru1"><text:ruby-base>桑野</text:ruby-base><text:ruby-text text:style-name="T1">クワノ</text:ruby-text></text:ruby><text:ruby text:style-name="ru1"><text:ruby-base>会</text:ruby-base><text:ruby-text text:style-name="T1">カイ</text:ruby-text></text:ruby>　<text:ruby text:style-name="ru1"><text:ruby-base>担当</text:ruby-base><text:ruby-text text:style-name="T1">タントウ</text:ruby-text></text:ruby>　<text:ruby text:style-name="ru1"><text:ruby-base>安積</text:ruby-base><text:ruby-text text:style-name="T1">アサカ</text:ruby-text></text:ruby><text:ruby text:style-name="ru1"><text:ruby-base>高校</text:ruby-base><text:ruby-text text:style-name="T1">コウコウ</text:ruby-text></text:ruby><text:ruby text:style-name="ru1"><text:ruby-base>内</text:ruby-base><text:ruby-text text:style-name="T1">ナイ</text:ruby-text></text:ruby>　<text:ruby text:style-name="ru1"><text:ruby-base>梁川</text:ruby-base><text:ruby-text text:style-name="T1">ヤナガワ</text:ruby-text></text:ruby><text:ruby text:style-name="ru1"><text:ruby-base>大</text:ruby-base><text:ruby-text text:style-name="T1">ダイ</text:ruby-text></text:ruby><text:ruby text:style-name="ru1"><text:ruby-base>樹</text:ruby-base><text:ruby-text text:style-name="T1">イツキ</text:ruby-text></text:ruby>　</text:p>
          </table:table-cell>
          <table:table-cell table:number-columns-repeated="16382" table:style-name="ce1"/>
        </table:table-row>
        <table:table-row table:number-rows-repeated="8" table:style-name="ro7">
          <table:table-cell table:number-columns-repeated="16384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游ゴシック" svg:font-family="游ゴシック"/>
  </office:font-face-decls>
  <office:styles>
    <number:number-style style:name="N0">
      <number:number number:min-integer-digits="1"/>
    </number:number-style>
    <style:style style:name="_12495__12452__12497__12540__12522__12531__12463_" style:display-name="ハイパーリンク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游ゴシック" style:font-name-asian="游ゴシック" style:font-name-complex="游ゴシック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和洋 村上</meta:initial-creator>
    <dc:creator>sasaki</dc:creator>
    <meta:creation-date>2025-07-16T04:30:09Z</meta:creation-date>
    <dc:date>2025-07-27T23:46:25Z</dc:date>
    <meta:print-date>2025-07-18T01:47:16Z</meta:print-date>
  </office:meta>
</office:document-meta>
</file>